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wollmux.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style:font-face style:name="Arial2" svg:font-family="Arial" style:font-adornments="Standard" style:font-family-generic="swiss" style:font-pitch="variable"/>
  </office:font-face-decls>
  <office:automatic-styles>
    <style:style style:name="P1" style:family="paragraph" style:parent-style-name="Text_20_body">
      <style:text-properties officeooo:paragraph-rsid="00125db2"/>
    </style:style>
    <style:style style:name="P2" style:family="paragraph" style:parent-style-name="Text_20_body" style:list-style-name="L1">
      <style:text-properties officeooo:paragraph-rsid="00125db2"/>
    </style:style>
    <style:style style:name="P3" style:family="paragraph" style:parent-style-name="Fließtext">
      <style:text-properties officeooo:rsid="000b1971" officeooo:paragraph-rsid="000b1971"/>
    </style:style>
    <style:style style:name="P4" style:family="paragraph" style:parent-style-name="Fließtext">
      <style:text-properties officeooo:rsid="00272bd5" officeooo:paragraph-rsid="000b1971"/>
    </style:style>
    <style:style style:name="P5" style:family="paragraph" style:parent-style-name="Fließtext">
      <style:text-properties officeooo:rsid="000dae95" officeooo:paragraph-rsid="000dae95"/>
    </style:style>
    <style:style style:name="P6" style:family="paragraph" style:parent-style-name="Fließtext">
      <style:text-properties officeooo:rsid="000dae95" officeooo:paragraph-rsid="00125db2"/>
    </style:style>
    <style:style style:name="P7" style:family="paragraph" style:parent-style-name="Fließtext">
      <style:text-properties officeooo:rsid="000dae95" officeooo:paragraph-rsid="00139682"/>
    </style:style>
    <style:style style:name="P8" style:family="paragraph" style:parent-style-name="Fließtext">
      <style:text-properties officeooo:rsid="000dae95" officeooo:paragraph-rsid="00149724"/>
    </style:style>
    <style:style style:name="P9" style:family="paragraph" style:parent-style-name="Fließtext">
      <style:text-properties officeooo:rsid="000dae95" officeooo:paragraph-rsid="001f8f20"/>
    </style:style>
    <style:style style:name="P10" style:family="paragraph" style:parent-style-name="Fließtext">
      <style:text-properties officeooo:rsid="000f8a18" officeooo:paragraph-rsid="000f8a18"/>
    </style:style>
    <style:style style:name="P11" style:family="paragraph" style:parent-style-name="Fließtext">
      <style:text-properties officeooo:rsid="000feae6" officeooo:paragraph-rsid="0011804c"/>
    </style:style>
    <style:style style:name="P12" style:family="paragraph" style:parent-style-name="Fließtext">
      <style:text-properties officeooo:rsid="000feae6" officeooo:paragraph-rsid="00149724"/>
    </style:style>
    <style:style style:name="P13" style:family="paragraph" style:parent-style-name="Fließtext">
      <style:text-properties officeooo:rsid="0011804c" officeooo:paragraph-rsid="0011804c"/>
    </style:style>
    <style:style style:name="P14" style:family="paragraph" style:parent-style-name="Fließtext">
      <style:text-properties officeooo:rsid="00149724" officeooo:paragraph-rsid="00149724"/>
    </style:style>
    <style:style style:name="P15" style:family="paragraph" style:parent-style-name="Fließtext">
      <style:text-properties officeooo:rsid="00162ac0" officeooo:paragraph-rsid="00162ac0"/>
    </style:style>
    <style:style style:name="P16" style:family="paragraph" style:parent-style-name="Standard">
      <style:text-properties officeooo:rsid="000f8a18" officeooo:paragraph-rsid="00125db2"/>
    </style:style>
    <style:style style:name="P17" style:family="paragraph" style:parent-style-name="Standard">
      <style:text-properties officeooo:rsid="000f8a18" officeooo:paragraph-rsid="001f8f20"/>
    </style:style>
    <style:style style:name="P18" style:family="paragraph" style:parent-style-name="Standard">
      <style:text-properties officeooo:rsid="00149724" officeooo:paragraph-rsid="00149724"/>
    </style:style>
    <style:style style:name="P19" style:family="paragraph" style:parent-style-name="Standard">
      <style:text-properties officeooo:rsid="00149724" officeooo:paragraph-rsid="001f8f20"/>
    </style:style>
    <style:style style:name="P20" style:family="paragraph" style:parent-style-name="Standard">
      <style:text-properties officeooo:rsid="001ebeff" officeooo:paragraph-rsid="001ebeff"/>
    </style:style>
    <style:style style:name="P21" style:family="paragraph" style:parent-style-name="Standard">
      <style:text-properties officeooo:rsid="001ebeff" officeooo:paragraph-rsid="001f8f20"/>
    </style:style>
    <style:style style:name="P22" style:family="paragraph" style:parent-style-name="Text_20_body">
      <style:text-properties officeooo:rsid="000f8a18" officeooo:paragraph-rsid="000f8a18"/>
    </style:style>
    <style:style style:name="P23" style:family="paragraph" style:parent-style-name="Text_20_body">
      <style:text-properties officeooo:rsid="000dae95" officeooo:paragraph-rsid="00125db2"/>
    </style:style>
    <style:style style:name="P24" style:family="paragraph" style:parent-style-name="Text_20_body">
      <style:text-properties officeooo:rsid="000dae95" officeooo:paragraph-rsid="0020ede9"/>
    </style:style>
    <style:style style:name="P25" style:family="paragraph" style:parent-style-name="Text_20_body">
      <style:text-properties officeooo:paragraph-rsid="00125db2"/>
    </style:style>
    <style:style style:name="P26" style:family="paragraph" style:parent-style-name="Text_20_body">
      <style:text-properties fo:font-weight="bold" officeooo:rsid="000dae95" officeooo:paragraph-rsid="00125db2" style:font-weight-asian="bold" style:font-weight-complex="bold"/>
    </style:style>
    <style:style style:name="P27" style:family="paragraph" style:parent-style-name="Text_20_body">
      <style:text-properties fo:font-weight="bold" officeooo:rsid="000dae95" officeooo:paragraph-rsid="001f8f20" style:font-weight-asian="bold" style:font-weight-complex="bold"/>
    </style:style>
    <style:style style:name="P28" style:family="paragraph" style:parent-style-name="Text_20_body">
      <style:text-properties officeooo:rsid="001b9f8a" officeooo:paragraph-rsid="001b9f8a"/>
    </style:style>
    <style:style style:name="P29" style:family="paragraph" style:parent-style-name="Text_20_body">
      <style:text-properties officeooo:rsid="001b9f8a" officeooo:paragraph-rsid="001f8f20"/>
    </style:style>
    <style:style style:name="P30" style:family="paragraph" style:parent-style-name="Text_20_body">
      <style:text-properties officeooo:paragraph-rsid="001f8f20"/>
    </style:style>
    <style:style style:name="P31" style:family="paragraph" style:parent-style-name="Text_20_body" style:list-style-name="L2">
      <style:text-properties officeooo:rsid="000dae95" officeooo:paragraph-rsid="001f8f20"/>
    </style:style>
    <style:style style:name="P32" style:family="paragraph" style:parent-style-name="Text_20_body" style:list-style-name="L3"/>
    <style:style style:name="P33" style:family="paragraph" style:parent-style-name="Text_20_body" style:list-style-name="L4">
      <style:text-properties officeooo:paragraph-rsid="001f8f20"/>
    </style:style>
    <style:style style:name="P34" style:family="paragraph" style:parent-style-name="Text_20_body" style:list-style-name="L1">
      <style:text-properties officeooo:paragraph-rsid="00125db2"/>
    </style:style>
    <style:style style:name="P35" style:family="paragraph" style:parent-style-name="Text_20_body">
      <style:text-properties officeooo:paragraph-rsid="00125db2"/>
    </style:style>
    <style:style style:name="P36" style:family="paragraph" style:parent-style-name="Text_20_body" style:list-style-name="L3">
      <style:paragraph-properties fo:margin-top="0cm" fo:margin-bottom="0cm" loext:contextual-spacing="false"/>
    </style:style>
    <style:style style:name="P37" style:family="paragraph" style:parent-style-name="Text_20_body" style:list-style-name="L4">
      <style:paragraph-properties fo:margin-top="0cm" fo:margin-bottom="0cm" loext:contextual-spacing="false"/>
      <style:text-properties officeooo:paragraph-rsid="001f8f20"/>
    </style:style>
    <style:style style:name="P38" style:family="paragraph" style:parent-style-name="AnkerUndTabellenschutz" style:master-page-name="First_20_Page">
      <style:paragraph-properties style:page-number="auto" fo:break-before="auto" fo:break-after="auto"/>
    </style:style>
    <style:style style:name="P39"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0dae95" style:font-weight-asian="bold" style:font-weight-complex="bold"/>
    </style:style>
    <style:style style:name="T3" style:family="text">
      <style:text-properties fo:font-weight="bold" officeooo:rsid="00125db2" style:font-weight-asian="bold" style:font-weight-complex="bold"/>
    </style:style>
    <style:style style:name="T4" style:family="text">
      <style:text-properties fo:font-weight="bold" officeooo:rsid="001ebeff" style:font-weight-asian="bold" style:font-weight-complex="bold"/>
    </style:style>
    <style:style style:name="T5" style:family="text">
      <style:text-properties officeooo:rsid="000f8a18"/>
    </style:style>
    <style:style style:name="T6" style:family="text">
      <style:text-properties officeooo:rsid="00125db2"/>
    </style:style>
    <style:style style:name="T7" style:family="text">
      <style:text-properties officeooo:rsid="000dae95"/>
    </style:style>
    <style:style style:name="T8" style:family="text">
      <style:text-properties officeooo:rsid="00139682"/>
    </style:style>
    <style:style style:name="T9" style:family="text">
      <style:text-properties fo:font-weight="normal" officeooo:rsid="000dae95" style:font-weight-asian="normal" style:font-weight-complex="normal"/>
    </style:style>
    <style:style style:name="T10" style:family="text">
      <style:text-properties officeooo:rsid="00149724"/>
    </style:style>
    <style:style style:name="T11" style:family="text">
      <style:text-properties officeooo:rsid="00162ac0"/>
    </style:style>
    <style:style style:name="T12" style:family="text">
      <style:text-properties officeooo:rsid="001a448d"/>
    </style:style>
    <style:style style:name="T13" style:family="text">
      <style:text-properties officeooo:rsid="001d4f2d"/>
    </style:style>
    <style:style style:name="T14" style:family="text">
      <style:text-properties officeooo:rsid="001ebeff"/>
    </style:style>
    <style:style style:name="T15" style:family="text">
      <style:text-properties officeooo:rsid="001f8f20"/>
    </style:style>
    <style:style style:name="T16" style:family="text">
      <style:text-properties officeooo:rsid="0020ede9"/>
    </style:style>
    <style:style style:name="T17" style:family="text">
      <style:text-properties officeooo:rsid="002437f3"/>
    </style:style>
    <style:style style:name="fr1"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2" style:family="graphic" style:parent-style-name="Frame">
      <style:graphic-properties fo:margin-left="0cm" fo:margin-right="0cm" fo:margin-top="0cm" fo:margin-bottom="0cm" style:protect="size position" style:wrap="none" style:vertical-pos="from-top" style:vertical-rel="page" style:horizontal-pos="from-left" style:horizontal-rel="page" fo:padding="0cm" fo:border="none" style:shadow="none" draw:shadow-opacity="100%">
        <style:columns fo:column-count="1" fo:column-gap="0cm"/>
      </style:graphic-properties>
    </style:style>
    <style:style style:name="fr3" style:family="graphic" style:parent-style-name="Frame">
      <style:graphic-properties style:protect="content size position" style:vertical-pos="from-top" style:vertical-rel="page-content" style:horizontal-pos="from-left" style:horizontal-rel="page-content" fo:padding="0cm" fo:border="none" style:shadow="none" draw:shadow-opacity="100%"/>
    </style:style>
    <style:style style:name="fr4" style:family="graphic" style:parent-style-name="Frame">
      <style:graphic-properties style:protect="size position" style:vertical-pos="from-top" style:vertical-rel="page-content" style:horizontal-pos="from-left" style:horizontal-rel="page-content" fo:padding="0cm" fo:border="none" style:shadow="none" draw:shadow-opacity="100%"/>
    </style:style>
    <style:style style:name="fr5" style:family="graphic" style:parent-style-name="Frame">
      <style:graphic-properties style:run-through="background" style:protect="content size position" style:wrap="run-through" style:number-wrapped-paragraphs="no-limit" style:vertical-pos="from-top" style:vertical-rel="page-content" style:horizontal-pos="from-left" style:horizontal-rel="page-content" fo:padding="0cm" fo:border="none" style:shadow="none" draw:shadow-opacity="10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content" style:horizontal-pos="from-left" style:horizontal-rel="page-content"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changed-region xml:id="ct957351760" text:id="ct957351760">
          <text:deletion>
            <office:change-info>
              <dc:creator>Unbekannter Autor</dc:creator>
              <dc:date>2020-03-13T15:08:00</dc:date>
            </office:change-info>
            <text:p text:style-name="P1"/>
            <text:list xml:id="list4699970596617989590" text:style-name="L1">
              <text:list-item>
                <text:p text:style-name="P2"/>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Datum" text:anchor-type="page" text:anchor-page-number="1" svg:x="2.499cm" svg:y="1.199cm" svg:width="8.5cm" svg:height="0.499cm" draw:z-index="5">
        <draw:text-box>
          <text:p text:style-name="Verfasser">Datum: <text:date style:data-style-name="N36" text:date-value="2020-03-13T10:02:22.258999845" text:fixed="true">13.03.2020</text:date> </text:p>
          <text:p text:style-name="Verfasser"/>
        </draw:text-box>
      </draw:frame>
      <draw:frame draw:style-name="fr2" draw:name="Fusszeile_Dateiname" text:anchor-type="page" text:anchor-page-number="1" svg:x="2.499cm" svg:y="28.131cm" svg:width="16.281cm" svg:height="0.3cm" draw:z-index="6">
        <draw:text-box>
          <text:p text:style-name="Fußzeile_5f_Wollmux"><text:bookmark-start text:name="Dateiname"/><text:bookmark-start text:name="WM(CMD 'draftOnly')"/><text:s/><text:bookmark-end text:name="Dateiname"/><text:bookmark-end text:name="WM(CMD 'draftOnly')"/></text:p>
        </draw:text-box>
      </draw:frame>
      <text:section text:style-name="Sect1" text:name="AnkerUndTabellenschutz">
        <text:p text:style-name="P38"><draw:frame draw:style-name="fr3" draw:name="Referat und Hauptabteilung" text:anchor-type="paragraph" svg:x="12.201cm" svg:y="-4.399cm" svg:width="5.6cm" draw:z-index="3"><draw:text-box fo:min-height="1.002cm"><text:p text:style-name="Referat"><text:bookmark-start text:name="WM(CMD 'insertValue' DB_SPALTE 'Referat') STATE(DONE 'true')"/>Referat für<text:line-break/>Bildung und Sport<text:bookmark-end text:name="WM(CMD 'insertValue' DB_SPALTE 'Referat') STATE(DONE 'true')"/> </text:p><text:p text:style-name="Zusatz_5f_Referat"><text:bookmark-start text:name="WM(CMD 'insertValue' DB_SPALTE 'OrgaLang') STATE(DONE 'true')"/>Büro der Referatsleitung<text:bookmark-end text:name="WM(CMD 'insertValue' DB_SPALTE 'OrgaLang') STATE(DONE 'true')"/> </text:p><text:p text:style-name="Zusatz_5f_Referat"><text:bookmark-start text:name="WM(CMD 'insertValue' DB_SPALTE 'OrgaKurz') STATE(DONE 'true')"/>RBS-BDR<text:bookmark-end text:name="WM(CMD 'insertValue' DB_SPALTE 'OrgaKurz') STATE(DONE 'true')"/> </text:p></draw:text-box></draw:frame><draw:frame draw:style-name="fr4" draw:name="Angaben" text:anchor-type="paragraph" svg:x="0cm" svg:y="-3.9cm" svg:width="8.5cm" svg:height="2.45cm" draw:z-index="4"><draw:text-box><text:section text:style-name="Sect1" text:name="Angaben_geschützt" text:protected="true"><text:p text:style-name="Verfasser">Telefon: <text:bookmark-start text:name="WM(CMD 'insertValue' DB_SPALTE 'Telefon' TRAFO 'TelefonnummerIntern') STATE(DONE 'true')"/>0 233-83504<text:bookmark-end text:name="WM(CMD 'insertValue' DB_SPALTE 'Telefon' TRAFO 'TelefonnummerIntern') STATE(DONE 'true')"/> </text:p><text:p text:style-name="Verfasser">Telefax: <text:bookmark-start text:name="WM(CMD 'insertValue' DB_SPALTE 'Fax' TRAFO 'TelefonnummerIntern') STATE(DONE 'true')"/>0 233-83533<text:bookmark-end text:name="WM(CMD 'insertValue' DB_SPALTE 'Fax' TRAFO 'TelefonnummerIntern') STATE(DONE 'true')"/> </text:p><text:p text:style-name="Verfasser"><text:bookmark-start text:name="WM(CMD 'insertValue' DB_SPALTE 'Anrede') STATE(DONE 'true')"/>Frau<text:bookmark-end text:name="WM(CMD 'insertValue' DB_SPALTE 'Anrede') STATE(DONE 'true')"/> <text:bookmark-start text:name="WM(CMD 'insertValue' DB_SPALTE 'Nachname') STATE(DONE 'true')"/>Lenders<text:bookmark-end text:name="WM(CMD 'insertValue' DB_SPALTE 'Nachname') STATE(DONE 'true')"/> </text:p><text:p text:style-name="Verfasser"><text:bookmark-start text:name="WM(CMD 'insertValue' DB_SPALTE 'Mail') STATE(DONE 'true')"/>julia.lenders@muenchen.de<text:bookmark-end text:name="WM(CMD 'insertValue' DB_SPALTE 'Mail') STATE(DONE 'true')"/> </text:p></text:section></draw:text-box></draw:frame><draw:frame draw:style-name="fr5" draw:name="Rahmen für Formatvorlagen" text:anchor-type="paragraph" svg:x="0cm" svg:y="-5.099cm" svg:width="2cm" svg:height="0.499cm" draw:z-index="2"><draw:text-box><text:p text:style-name="Frame_20_contents"/></draw:text-box></draw:frame><draw:line text:anchor-type="paragraph" draw:z-index="0" draw:name="Faltmarke oben" draw:style-name="gr1" draw:text-style-name="P39" svg:x1="-2.499cm" svg:y1="5.001cm" svg:x2="-1.599cm" svg:y2="5.001cm"><text:p/></draw:line><draw:line text:anchor-type="paragraph" draw:z-index="1" draw:name="Faltmarke unten" draw:style-name="gr1" draw:text-style-name="P39" svg:x1="-2.499cm" svg:y1="9.149cm" svg:x2="-1.599cm" svg:y2="9.149cm"><text:p/></draw:line></text:p>
      </text:section>
      <text:p text:style-name="P3">Sehr geehrte Schulleitungen,</text:p>
      <text:p text:style-name="P3"><text:span text:style-name="T17">s</text:span>ehr geehrte Einrichtungsleitungen,</text:p>
      <text:p text:style-name="P3"/>
      <text:p text:style-name="P8">der Freistaat Bayern hat die Schließung von Schulen und Kindertageseinrichtungen bis zum Ende der Osterferien<text:span text:style-name="T6"> </text:span>angeordnet. Mit dieser Präventionsmaßnahme soll die Ausbreitung des neuartigen Corona-Virus eingedämmt werden. <text:s/><text:span text:style-name="T10">Eine entsprechende Allgemeinverfügung soll noch heute veröffentlicht werden.</text:span></text:p>
      <text:p text:style-name="P6"/>
      <text:p text:style-name="P16"><text:span text:style-name="T6">Demnach gilt von</text:span> Montag, den 16. März 2020, bis S<text:span text:style-name="T14">onntag,</text:span> den 19. April 2020, ein <text:span text:style-name="T1">Betretungsverbot </text:span>für Kinder <text:span text:style-name="T14">und Jugendliche in Schulen,</text:span> Kindertageseinrichtung<text:span text:style-name="T11">en</text:span>, Kindertagespflegestelle<text:span text:style-name="T11">n und</text:span> Heilpädagogische<text:span text:style-name="T11">n</text:span> Tagesstätten <text:span text:style-name="T13">sowie Mittagsbetreuungen</text:span>. Ein Betretungsverbot für Beschäftigte <text:span text:style-name="T11">gibt es nicht</text:span>.</text:p>
      <text:p text:style-name="P16"/>
      <text:p text:style-name="P20">Eine außerschulische Nutzung der Gebäude und Freianlagen findet in diesem Zeitraum ebenfalls nicht statt (z.B. Sing- und Musikschule, Schule der Phantasie, Sportnutzungen).</text:p>
      <text:p text:style-name="P16"/>
      <text:p text:style-name="P1"><text:span text:style-name="T7">Es wird Ausnahmen vom Betretungsverbot für Kinder geben, wenn </text:span><text:span text:style-name="T2">beide Erziehungsberechtigte </text:span><text:span text:style-name="T9">des Kindes</text:span><text:span text:style-name="T7">, im Fall von Alleinerziehenden der Alleinerziehende selbst, in Bereichen der kritischen Infrastruktur tätig sind und</text:span><text:change text:change-id="ct957351760"/><text:span text:style-name="T7">die Kinder keine Krankheitssymptome aufweisen, </text:span></text:p>
      <text:list xml:id="list1479444099067696402" text:style-name="L3">
        <text:list-item>
          <text:p text:style-name="P36">die Kinder nicht in Kontakt zu infizierten Personen stehen bzw. seit dem Kontakt mit infizierten Personen 14 Tage vergangen sind und die Kinder keine Krankheitssymptome aufweisen, </text:p>
        </text:list-item>
        <text:list-item>
          <text:p text:style-name="P32">die Kinder sich nicht in einem Gebiet aufgehalten haben, das durch das Robert Koch-Institut (RKI) aktuell als Risikogebiet ausgewiesen ist (tagesaktuell abrufbar im Internet unter beim <text:a xlink:type="simple" xlink:href="https://www.rki.de/DE/Content/InfAZ/N/Neuartiges_Coronavirus/Risikogebiete.html" text:style-name="Internet_20_link" text:visited-style-name="Visited_20_Internet_20_Link">Robert-Koch-Institut</text:a>) bzw. 14 Tage seit Rückkehr aus diesem Risikogebiet vergangen sind und die Kinder keine Krankheitssymptome zeigen (vgl. Allgemeinverfügung vom 06.03.2020). </text:p>
        </text:list-item>
      </text:list>
      <text:p text:style-name="P6"/>
      <text:p text:style-name="P23">Zu den Bereichen der <text:span text:style-name="T6">k</text:span>ritischen Infrastruktur zählen insbesondere die Gesundheitsversorgung, die Aufrechterhaltung der öffentlichen Sicherheit und Ordnung <text:span text:style-name="T14">einschließlich der nichtpolizeilichen Gefahrenabwehr (Feuerwehr, Rettungsdienst und Katastrophenschutz) und</text:span> die Sicherstellung der öffentlichen Infrastrukturen <text:span text:style-name="T14">(Telekommunikationsdienste, Energie, Wasser, ÖPNV, Entsorgung) </text:span>sowie Einrichtungen für Menschen mit Behinderung und stationäre Einrichtungen der Kinder- und Jugendhilfe, <text:span text:style-name="T16">sowie Beschäftigte in Betreuungseinrichtungen</text:span>. <text:span text:style-name="T16">Ferner zählen auch Berufe bzw. Tätigkeiten zum kritischen Bereich, die für die Versorgung der Bevölkerung notwendig sind.</text:span> <text:span text:style-name="T12">Auch Wahlhelfer*innen werden für die Dauer der Auszählung den sogenannten systemkritischen Berufen gleichgestellt.</text:span> <text:span text:style-name="T1">Konkretisierunge</text:span><text:span text:style-name="T3">n folgen. </text:span><text:span text:style-name="T4">Bitte verfolgen Sie dazu die Veröffentlichungen auf muenchen.de.</text:span></text:p>
      <text:p text:style-name="P26"/>
      <text:p text:style-name="Text_20_body">Für <text:span text:style-name="T14">Schulen, </text:span>Kindertageseinrichtungen, Kindertagespflegestellen oder Heilpädagogische Tagesstätten bedeutet dies, dass die Kinder, die vom Betretungsverbot ausgenommen sind, in der Kindertageseinrichtung <text:span text:style-name="T14">bzw. Schule </text:span>betreut werden, die sie gewöhnlich besuchen. Es werden also keine speziellen Notfallkitas eingerichtet, sondern jede Kindertageseinrichtung, Kindertagespflegestelle oder Heilpädagogische Tagesstätte <text:span text:style-name="T14">sowie Schulen, </text:span><text:soft-page-break/><text:span text:style-name="T14">Mittagsbetreuungen und der offene Ganztag </text:span>ha<text:span text:style-name="T14">ben</text:span> eine entsprechende Notbetreuung sicher zu stellen. <text:span text:style-name="T14">Diese Regelungen gelten bis zur sechsten Jahrgangsstufe. </text:span></text:p>
      <text:p text:style-name="Text_20_body"/>
      <text:p text:style-name="P28">Einrichtungen, die aus Infektionsschutzgründen geschlossen wurden, bleiben von den obigen Ausführungen unberührt. In ihnen kann auch keine Ersatzbetreuung angeboten werden.</text:p>
      <text:p text:style-name="P5"/>
      <text:p text:style-name="P7">Vor diesem Hintergund bitten wir Sie, den angehängten Elternbrief heute noch weiterzugeben. <text:span text:style-name="T5">Darin werden Eltern, die in Bereichen der kritischen Infrastruktur arbeiten, gebeten, ihr Kind am Montagmorgen</text:span> <text:span text:style-name="T15">möglichst selbst in die Kita/Schule zu bringen. Deshalb müssen Sie und Ihre Mitarbeiterinnen und Mitarbeiter bitte Montagfrüh</text:span> in Ihrer Arbeitsstätte zu erscheinen, <text:span text:style-name="T5">um auszuloten, wie hoch der Betreuungsbedarf tatsächlich ist. In der Folge müssen von Ihnen Dienstpläne für die nächsten Wochen erarbeitet werden. Bei der Erarbeitung der Dienstpläne bitten wir Sie auch, daran zu denken, dass die üblichen Verwaltungsaufgaben, z.B. im Kita-Bereich insbesondere die Vergabe der Plätze ab dem 26.03.2020 zum Kitajahr 2020/21, sichergestellt sind.</text:span></text:p>
      <text:p text:style-name="P5"/>
      <text:p text:style-name="P18">Sobald weitere Informationen vorliegen, geben wir diese über die Schul- und Einrichtungsleitungen sofort an Sie weiter.</text:p>
      <text:p text:style-name="P12"/>
      <text:p text:style-name="P10"/>
      <text:p text:style-name="P10">Mit freundlichen Grüßen</text:p>
      <text:p text:style-name="P10"/>
      <text:p text:style-name="P10">XXX</text:p>
      <text:p text:style-name="P10"/>
      <text:p text:style-name="P22"/>
      <text:p text:style-name="P10"/>
      <text:p text:style-name="P10"/>
      <text:p text:style-name="P10"/>
      <text:p text:style-name="P10">Sehr geehrte Eltern,</text:p>
      <text:p text:style-name="P15">sehr geehrte Sorgeberechtigte,</text:p>
      <text:p text:style-name="P10"/>
      <text:p text:style-name="P9">der Freistaat Bayern hat die Schließung von Schulen und Kindertageseinrichtungen bis zum Ende der Osterferien<text:span text:style-name="T6"> </text:span>angeordnet. Mit dieser Präventionsmaßnahme soll die Ausbreitung des neuartigen Corona-Virus eingedämmt werden. <text:s/><text:span text:style-name="T10">Eine entsprechende Allgemeinverfügung soll noch heute veröffentlicht werden.</text:span></text:p>
      <text:p text:style-name="P9"/>
      <text:p text:style-name="P17"><text:span text:style-name="T6">Demnach gilt von</text:span> Montag, den 16. März 2020, bis S<text:span text:style-name="T14">onntag,</text:span> den 19. April 2020, ein <text:span text:style-name="T1">Betretungsverbot </text:span>für Kinder <text:span text:style-name="T14">und Jugendliche in Schulen,</text:span> Kindertageseinrichtung<text:span text:style-name="T11">en</text:span>, Kindertagespflegestelle<text:span text:style-name="T11">n und</text:span> Heilpädagogische<text:span text:style-name="T11">n</text:span> Tagesstätten <text:span text:style-name="T13">sowie Mittagsbetreuungen</text:span>. Ein Betretungsverbot für Beschäftigte <text:span text:style-name="T11">gibt es nicht</text:span>.</text:p>
      <text:p text:style-name="P17"/>
      <text:p text:style-name="P21">Eine außerschulische Nutzung der Gebäude und Freianlagen findet in diesem Zeitraum ebenfalls nicht statt (z.B. Sing- und Musikschule, Schule der Phantasie, Sportnutzungen).</text:p>
      <text:p text:style-name="P17"/>
      <text:p text:style-name="P30"><text:span text:style-name="T7">Es wird Ausnahmen vom Betretungsverbot für Kinder geben, wenn </text:span><text:span text:style-name="T2">beide Erziehungsberechtigte </text:span><text:span text:style-name="T9">des Kindes</text:span><text:span text:style-name="T7">, im Fall von Alleinerziehenden der Alleinerziehende </text:span><text:soft-page-break/><text:span text:style-name="T7">selbst, in Bereichen der kritischen Infrastruktur tätig sind und</text:span></text:p>
      <text:list xml:id="list160508597806861844" text:style-name="L2">
        <text:list-item>
          <text:p text:style-name="P31">die Kinder keine Krankheitssymptome aufweisen, </text:p>
        </text:list-item>
      </text:list>
      <text:list xml:id="list6653912586188918426" text:style-name="L4">
        <text:list-item>
          <text:p text:style-name="P37">die Kinder nicht in Kontakt zu infizierten Personen stehen bzw. seit dem Kontakt mit infizierten Personen 14 Tage vergangen sind und die Kinder keine Krankheitssymptome aufweisen, </text:p>
        </text:list-item>
        <text:list-item>
          <text:p text:style-name="P33">die Kinder sich nicht in einem Gebiet aufgehalten haben, das durch das Robert Koch-Institut (RKI) aktuell als Risikogebiet ausgewiesen ist (tagesaktuell abrufbar im Internet unter beim <text:a xlink:type="simple" xlink:href="https://www.rki.de/DE/Content/InfAZ/N/Neuartiges_Coronavirus/Risikogebiete.html" text:style-name="Internet_20_link" text:visited-style-name="Visited_20_Internet_20_Link">Robert-Koch-Institut</text:a>) bzw. 14 Tage seit Rückkehr aus diesem Risikogebiet vergangen sind und die Kinder keine Krankheitssymptome zeigen (vgl. Allgemeinverfügung vom 06.03.2020). </text:p>
        </text:list-item>
      </text:list>
      <text:p text:style-name="P9"/>
      <text:p text:style-name="P24">Zu den Bereichen der <text:span text:style-name="T6">k</text:span>ritischen Infrastruktur zählen insbesondere die Gesundheitsversorgung, die Aufrechterhaltung der öffentlichen Sicherheit und Ordnung <text:span text:style-name="T14">einschließlich der nichtpolizeilichen Gefahrenabwehr (Feuerwehr, Rettungsdienst und Katastrophenschutz) und</text:span> die Sicherstellung der öffentlichen Infrastrukturen <text:span text:style-name="T14">(Telekommunikationsdienste, Energie, Wasser, ÖPNV, Entsorgung) </text:span>sowie Einrichtungen für Menschen mit Behinderung und stationäre Einrichtungen der Kinder- und Jugendhilfe, <text:span text:style-name="T16">sowie Beschäftigte in Betreuungseinrichtungen</text:span>. <text:span text:style-name="T16">Ferner zählen auch Berufe bzw. Tätigkeiten zum kritischen Bereich, die für die Versorgung der Bevölkerung notwendig sind.</text:span>. <text:span text:style-name="T12">Auch Wahlhelfer*innen werden für die Dauer der Auszählung den sogenannten systemkritischen Berufen gleichgestellt.</text:span> <text:span text:style-name="T1">Konkretisierunge</text:span><text:span text:style-name="T3">n folgen. </text:span><text:span text:style-name="T4">Bitte verfolgen Sie dazu die Veröffentlichungen auf muenchen.de.</text:span></text:p>
      <text:p text:style-name="P27"/>
      <text:p text:style-name="P30">Für <text:span text:style-name="T14">Schulen, </text:span>Kindertageseinrichtungen, Kindertagespflegestellen oder Heilpädagogische Tagesstätten bedeutet dies, dass die Kinder, die vom Betretungsverbot ausgenommen sind, in der Kindertageseinrichtung <text:span text:style-name="T14">bzw. Schule </text:span>betreut werden, die sie gewöhnlich besuchen. Es werden also keine speziellen Notfallkitas eingerichtet, sondern <text:span text:style-name="T15">jede </text:span>Kindertageseinrichtung, Kindertagespflegestelle oder Heilpädagogische Tagesstätte <text:span text:style-name="T14">sowie Schulen, Mittagsbetreuungen und der offene Ganztag </text:span>ha<text:span text:style-name="T14">ben</text:span> eine entsprechende Notbetreuung sicher zu stellen. <text:span text:style-name="T14">Diese Regelungen gelten bis zur sechsten Jahrgangsstufe. </text:span></text:p>
      <text:p text:style-name="P30"/>
      <text:p text:style-name="P29">Einrichtungen, die aus Infektionsschutzgründen geschlossen wurden, bleiben von den obigen Ausführungen unberührt. In ihnen kann auch keine Ersatzbetreuung angeboten werden.</text:p>
      <text:p text:style-name="P9"/>
      <text:p text:style-name="P19">Sobald weitere Informationen vorliegen, geben wir diese über die Schul- und Einrichtungsleitungen sofort an Sie weiter.</text:p>
      <text:p text:style-name="P7"/>
      <text:p text:style-name="P11">Wenn Sie also einen Beruf ausüben, der <text:span text:style-name="T8">zur kritischen Infrastruktur gerechnet wird und Ihre Situation den oben genannten entspricht, bringen Sie Ihr Kind am Montag bitte möglichst selbst in die Betreuungseinrichtung oder die Schule. Bitte besprechen Sie mit dem dortigen Personal den Betreuungsbedarf der nächsten Wochen. Sollten Sie die Betreuung in Ihrem privaten Umfeld anderweitig organisieren können oder wollen, informieren Sie Ihre Einrichtung/Schule bitte entsprechend, damit dort die notwendigen Personalkapazitäten geplant werden können. Bitte beachten Sie dabei aber bitte: Eine Betreuung durch Großeltern wird zum aktuellen Zeitpunkt nicht angeraten.</text:span></text:p>
      <text:p text:style-name="P11"><text:soft-page-break/></text:p>
      <text:p text:style-name="P14">Sobald weitere Informationen vorliegen, geben wir diese über die Schul- und Einrichtungsleitungen sofort an Sie weiter.</text:p>
      <text:p text:style-name="P11"/>
      <text:p text:style-name="P13">Mit freundlichen Grüßen</text:p>
      <text:p text:style-name="P11"/>
      <text:p text:style-name="P13">XXX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style:font-face style:name="Arial2" svg:font-family="Arial" style:font-adornments="Standard" style:font-family-generic="swiss" style:font-pitch="variable"/>
  </office:font-face-decls>
  <office:styles>
    <draw:gradient draw:name="Gradient_20_2" draw:display-name="Gradient 2" draw:style="linear" draw:start-color="#000000" draw:end-color="#ffffff" draw:start-intensity="100%" draw:end-intensity="100%" draw:angle="0" draw:border="0%"/>
    <draw:hatch draw:name="Hatching_20_46" draw:display-name="Hatching 46"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1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5" style:display-name="Heading 5" style:family="paragraph" style:parent-style-name="Heading" style:next-style-name="Fließtext" style:default-outline-level="5" style:class="text" style:master-page-name="">
      <loext:graphic-properties draw:fill="none" draw:fill-color="#99ccff"/>
      <style:paragraph-properties fo:margin-top="0cm" fo:margin-bottom="0.459cm" loext:contextual-spacing="false" style:page-number="auto" fo:background-color="transparent">
        <style:tab-stops/>
      </style:paragraph-properties>
      <style:text-properties fo:font-size="10pt"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paragraph-properties fo:margin-top="0cm" fo:margin-bottom="0.388cm" loext:contextual-spacing="false" fo:line-height="0.388cm"/>
      <style:text-properties fo:font-size="9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cm" fo:margin-bottom="0.388cm" loext:contextual-spacing="false" fo:line-height="0.388cm"/>
      <style:text-properties fo:font-size="9pt" fo:font-weight="normal" style:font-size-asian="75%" style:font-weight-asian="bold" style:font-size-complex="75%" style:font-weight-complex="bold"/>
    </style:style>
    <style:style style:name="List" style:family="paragraph" style:parent-style-name="Text_20_body" style:class="list">
      <style:text-properties style:font-name="Arial" fo:font-family="Arial" style:font-name-complex="Tahoma1" style:font-family-complex="Tahoma"/>
    </style:style>
    <style:style style:name="Header" style:family="paragraph" style:parent-style-name="Standard" style:class="extra">
      <style:paragraph-properties text:number-lines="false" text:line-number="0">
        <style:tab-stops>
          <style:tab-stop style:position="8.137cm" style:type="center"/>
          <style:tab-stop style:position="16.275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137cm" style:type="center"/>
          <style:tab-stop style:position="16.275cm" style:type="right"/>
        </style:tab-stops>
      </style:paragraph-properties>
    </style:style>
    <style:style style:name="Footer"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1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801cm" style:type="right" style:leader-style="dotted" style:leader-text="."/>
        </style:tab-stops>
      </style:paragraph-properties>
    </style:style>
    <style:style style:name="Verfasser" style:family="paragraph">
      <style:paragraph-properties fo:line-height="0.459cm"/>
      <style:text-properties fo:font-size="11pt"/>
    </style:style>
    <style:style style:name="Referat" style:family="paragraph" style:parent-style-name="Frame_20_contents" style:class="extra">
      <style:paragraph-properties fo:margin-top="0cm" fo:margin-bottom="0cm" loext:contextual-spacing="false" fo:line-height="0.459cm"/>
      <style:text-properties fo:font-size="13pt" fo:font-weight="bold"/>
    </style:style>
    <style:style style:name="Zusatz_5f_Referat" style:display-name="Zusatz_Referat" style:family="paragraph">
      <style:paragraph-properties fo:line-height="0.459cm"/>
      <style:text-properties fo:font-size="11pt"/>
    </style:style>
    <style:style style:name="Fließtext" style:family="paragraph">
      <style:paragraph-properties fo:margin-top="0cm" fo:margin-bottom="0cm" loext:contextual-spacing="false" fo:line-height="0.459cm"/>
      <style:text-properties fo:font-size="11pt"/>
    </style:style>
    <style:style style:name="Seite" style:family="paragraph">
      <style:paragraph-properties fo:margin-left="12.201cm" fo:margin-right="0cm" fo:line-height="0.349cm" fo:text-indent="0cm" style:auto-text-indent="false"/>
      <style:text-properties fo:font-size="9pt"/>
    </style:style>
    <style:style style:name="Weisse_5f_Schrift" style:display-name="Weisse_Schrift" style:family="paragraph">
      <style:paragraph-properties fo:line-height="0.455cm"/>
      <style:text-properties fo:color="#ffffff" fo:font-size="12pt"/>
    </style:style>
    <style:style style:name="AnkerUndTabellenschutz" style:family="paragraph" style:next-style-name="Fließtext" style:class="text">
      <style:text-properties fo:font-size="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Fließtext" style:default-outline-level="1" style:class="text">
      <style:paragraph-properties fo:margin-top="0cm" fo:margin-bottom="0.6cm" loext:contextual-spacing="false" fo:line-height="0.6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Fließtext" style:default-outline-level="2" style:class="text">
      <style:paragraph-properties fo:margin-top="0cm" fo:margin-bottom="0.6cm" loext:contextual-spacing="false" fo:line-height="0.6cm"/>
      <style:text-properties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Fließtext" style:default-outline-level="3" style:class="text" style:master-page-name="">
      <style:paragraph-properties fo:margin-top="0cm" fo:margin-bottom="0.512cm" loext:contextual-spacing="false" fo:line-height="0.512cm"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Fließtext" style:default-outline-level="4" style:class="text" style:master-page-name="">
      <style:paragraph-properties fo:margin-top="0cm" fo:margin-bottom="0.512cm" loext:contextual-spacing="false" fo:line-height="0.512cm" style:page-number="auto"/>
      <style:text-properties fo:font-size="12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Fließtext" style:default-outline-level="6" style:class="text">
      <style:paragraph-properties fo:margin-top="0cm" fo:margin-bottom="0.459cm" loext:contextual-spacing="false" fo:line-height="0.459cm"/>
      <style:text-properties fo:font-size="10pt" fo:font-weight="normal"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cm" fo:margin-bottom="0.388cm" loext:contextual-spacing="false" fo:line-height="0.388cm"/>
      <style:text-properties fo:font-size="9pt" fo:font-weight="normal"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cm" fo:margin-bottom="0.388cm" loext:contextual-spacing="false" fo:line-height="0.388cm"/>
      <style:text-properties fo:font-size="9pt" fo:font-weight="normal"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resse_5f_Angaben" style:display-name="Adresse_Angaben" style:family="paragraph" style:class="text">
      <style:paragraph-properties fo:line-height="0.353cm">
        <style:tab-stops>
          <style:tab-stop style:position="1.199cm"/>
        </style:tab-stops>
      </style:paragraph-properties>
      <style:text-properties fo:font-size="9pt"/>
    </style:style>
    <style:style style:name="LHM" style:family="paragraph">
      <style:paragraph-properties fo:line-height="0.459cm"/>
      <style:text-properties fo:font-size="13pt"/>
    </style:style>
    <style:style style:name="Hauptabteilung_5f_Fachbereich" style:display-name="Hauptabteilung_Fachbereich" style:family="paragraph">
      <style:paragraph-properties fo:margin-left="0cm" fo:margin-right="0cm" fo:margin-top="0cm" fo:margin-bottom="0cm" loext:contextual-spacing="false" fo:line-height="0.353cm" fo:text-indent="0cm" style:auto-text-indent="false"/>
      <style:text-properties fo:font-size="9pt" fo:font-weight="bold"/>
    </style:style>
    <style:style style:name="Fensterzeile" style:family="paragraph">
      <loext:graphic-properties draw:fill="none" draw:fill-color="#99ccff"/>
      <style:paragraph-properties fo:line-height="0.25cm" fo:background-color="transparent" style:shadow="none"/>
      <style:text-properties fo:font-size="6pt"/>
    </style:style>
    <style:style style:name="Adresse_5f_Empfänger" style:display-name="Adresse_Empfänger" style:family="paragraph">
      <style:paragraph-properties fo:line-height="0.459cm"/>
      <style:text-properties fo:font-size="11pt"/>
    </style:style>
    <style:style style:name="Schreiben" style:family="paragraph">
      <style:paragraph-properties fo:line-height="0.353cm"/>
      <style:text-properties fo:font-size="9pt"/>
    </style:style>
    <style:style style:name="Zeichen" style:family="paragraph">
      <style:paragraph-properties fo:line-height="0.353cm"/>
      <style:text-properties fo:font-size="9pt"/>
    </style:style>
    <style:style style:name="Datum" style:family="paragraph">
      <style:paragraph-properties fo:line-height="0.353cm"/>
      <style:text-properties fo:font-size="9pt"/>
    </style:style>
    <style:style style:name="Fußzeile_5f_Wollmux" style:display-name="Fußzeile_Wollmux" style:family="paragraph">
      <style:paragraph-properties fo:line-height="0.282cm"/>
      <style:text-properties style:font-name="Arial2" fo:font-family="Arial" style:font-style-name="Standard" style:font-family-generic="swiss" style:font-pitch="variable" fo:font-size="7pt"/>
    </style:style>
    <style:style style:name="Bezeichnung_5f_Formular" style:display-name="Bezeichnung_Formular" style:family="paragraph">
      <style:paragraph-properties fo:line-height="0.46cm"/>
      <style:text-properties fo:font-size="13pt" fo:font-weight="bold"/>
    </style:style>
    <style:style style:name="WollMuxVerfuegungspunkt" style:family="paragraph" style:parent-style-name="Fließtext" style:next-style-name="Fließtext" style:class="text">
      <style:paragraph-properties fo:margin-left="0cm" fo:margin-right="0cm" fo:margin-top="0.46cm" fo:margin-bottom="0cm" loext:contextual-spacing="false" fo:text-indent="-0.7cm" style:auto-text-indent="false">
        <style:tab-stops>
          <style:tab-stop style:position="0.7cm"/>
        </style:tab-stops>
      </style:paragraph-properties>
      <style:text-properties fo:font-weight="bold"/>
    </style:style>
    <style:style style:name="WollMuxVerfuegungspunkt1" style:family="paragraph" style:parent-style-name="WollMuxVerfuegungspunkt" style:class="text">
      <style:paragraph-properties fo:margin-left="0cm" fo:margin-right="0cm" fo:margin-top="0cm" fo:margin-bottom="0cm" loext:contextual-spacing="false" style:line-height-at-least="0cm" fo:text-indent="0cm" style:auto-text-indent="false"/>
    </style:style>
    <style:style style:name="WollMuxVerfuegungspunktAbdruck" style:family="paragraph" style:parent-style-name="WollMuxVerfuegungspunkt" style:next-style-name="Fließtext" style:class="text">
      <style:text-properties fo:font-weight="normal"/>
    </style:style>
    <style:style style:name="WollMuxZuleitungszeile" style:family="paragraph" style:parent-style-name="Fließtext" style:next-style-name="Fließtext" style:class="text">
      <style:paragraph-properties>
        <style:tab-stops/>
      </style:paragraph-properties>
      <style:text-properties style:text-underline-style="solid" style:text-underline-width="auto" style:text-underline-color="font-color" fo:font-weight="bold"/>
    </style:style>
    <style:style style:name="Seitenzahl" style:family="paragraph" style:parent-style-name="LHM">
      <style:paragraph-properties fo:margin-left="12.201cm" fo:margin-right="0cm" fo:line-height="0.353cm" fo:text-indent="0cm" style:auto-text-indent="false"/>
      <style:text-properties fo:font-size="9pt"/>
    </style:style>
    <style:style style:name="Fax_5f_Beschriftung" style:display-name="Fax_Beschriftung" style:family="paragraph" style:master-page-name="">
      <style:paragraph-properties fo:margin-top="0cm" fo:margin-bottom="0.071cm" loext:contextual-spacing="false" fo:line-height="0.388cm" style:page-number="auto"/>
      <style:text-properties fo:font-size="10pt"/>
    </style:style>
    <style:style style:name="Hauptabteilung" style:family="paragraph" style:class="text">
      <style:paragraph-properties fo:line-height="0.353cm"/>
      <style:text-properties fo:font-size="9pt" fo:font-weight="bold"/>
    </style:style>
    <style:style style:name="kurzm_5f_angaben" style:display-name="kurzm_angaben" style:family="paragraph" style:auto-update="true">
      <style:paragraph-properties fo:margin-top="0cm" fo:margin-bottom="0.071cm" loext:contextual-spacing="false" fo:line-height="0.39cm"/>
      <style:text-properties fo:font-size="9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aper-tray-name="[From printer settings]" style:print-orientation="portrait" fo:margin-top="1.199cm" fo:margin-bottom="2.071cm" fo:margin-left="2.499cm" fo:margin-right="2.221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draw:fill="none" draw:fill-color="#99ccff" draw:secondary-fill-color="#729fcf" draw:fill-gradient-name="Gradient_20_2" draw:gradient-step-count="0" draw:fill-hatch-name="Hatching_20_46"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4.399cm" fo:margin-left="0cm" fo:margin-right="0cm" fo:margin-bottom="3.9cm" fo:border="none" fo:padding="0cm" style:shadow="none" fo:background-color="transparent" style:dynamic-spacing="false" draw:fill="none" draw:fill-color="#99ccff" draw:secondary-fill-color="#729fcf" draw:fill-gradient-name="Gradient_20_2" draw:gradient-step-count="0" draw:fill-hatch-name="Hatching_20_46" draw:fill-hatch-solid="false" draw:opacity="100%" draw:fill-image-width="0cm" draw:fill-image-height="0cm" style:repeat="repeat" draw:fill-image-ref-point-x="0%" draw:fill-image-ref-point-y="0%" draw:fill-image-ref-point="center" draw:tile-repeat-offset="0% vertical"/>
      </style:header-style>
      <style:footer-style/>
    </style:page-layout>
    <style:page-layout style:name="Mpm2">
      <style:page-layout-properties fo:page-width="21.001cm" fo:page-height="29.7cm" style:num-format="1" style:print-orientation="portrait" fo:margin-top="5.6cm" fo:margin-bottom="2.071cm" fo:margin-left="2.499cm" fo:margin-right="2.22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2.071cm" fo:margin-left="2.499cm" fo:margin-right="2.221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4.399cm" fo:margin-left="0cm" fo:margin-right="0cm" fo:margin-bottom="3.9cm" style:dynamic-spacing="false"/>
      </style:header-style>
      <style:footer-style/>
    </style:page-layout>
  </office:automatic-styles>
  <office:master-styles>
    <style:master-page style:name="Standard" style:page-layout-name="Mpm1">
      <style:header>
        <text:p text:style-name="Seite">Seite <text:page-number text:select-page="current">4</text:page-number> von <text:page-count>4</text:page-count></text:p>
      </style:header>
    </style:master-page>
    <style:master-page style:name="First_20_Page" style:display-name="First Page" style:page-layout-name="Mpm2" style:next-style-name="Standard"/>
    <style:master-page style:name="Wollmuxseite" style:page-layout-name="Mpm3">
      <style:header>
        <text:p text:style-name="Seite">Seite <text:page-number text:select-page="current">0</text:page-number> von <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8.0.0$Windows_X86_64 LibreOffice_project/f573f6a8c6197749eafe0055de9bf65d212afae4</meta:generator>
    <meta:creation-date>2020-03-13T10:02:19.044000000</meta:creation-date>
    <meta:editing-cycles>23</meta:editing-cycles>
    <meta:editing-duration>PT1H33M8S</meta:editing-duration>
    <dc:date>2020-03-13T15:08:51.857000000</dc:date>
    <meta:print-date>2020-03-13T15:08:48.844000000</meta:print-date>
    <meta:document-statistic meta:table-count="0" meta:image-count="0" meta:object-count="0" meta:page-count="4" meta:paragraph-count="43" meta:word-count="1041" meta:character-count="8512" meta:non-whitespace-character-count="7498"/>
    <meta:user-defined meta:name="Info 1"/>
    <meta:user-defined meta:name="Info 2"/>
    <meta:user-defined meta:name="Info 3"/>
    <meta:user-defined meta:name="Info 4"/>
  </office:meta>
</office:document-meta>
</file>